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00%"/>
      <style:text-properties style:font-name="Microsoft New Tai Lue" style:font-name-asian="Times New Roman" style:font-name-complex="Microsoft New Tai Lue" style:language-asian="de" style:country-asian="DE"/>
    </style:style>
    <style:style style:name="P2" style:parent-style-name="Standard" style:family="paragraph">
      <style:paragraph-properties fo:line-height="100%"/>
      <style:text-properties style:font-name="Microsoft New Tai Lue" style:font-name-asian="Times New Roman" style:font-name-complex="Microsoft New Tai Lue" style:language-asian="de" style:country-asian="DE"/>
    </style:style>
    <style:style style:name="P3" style:parent-style-name="Standard" style:family="paragraph">
      <style:paragraph-properties fo:line-height="100%"/>
    </style:style>
    <style:style style:name="T4" style:parent-style-name="Absatz-Standardschriftart" style:family="text">
      <style:text-properties style:font-name="Microsoft New Tai Lue" style:font-name-asian="Times New Roman" style:font-name-complex="Microsoft New Tai Lue" fo:font-weight="bold" style:font-weight-asian="bold" style:language-asian="de" style:country-asian="DE"/>
    </style:style>
    <style:style style:name="T5" style:parent-style-name="Absatz-Standardschriftart" style:family="text">
      <style:text-properties style:font-name="Microsoft New Tai Lue" style:font-name-asian="Times New Roman" style:font-name-complex="Microsoft New Tai Lue" style:language-asian="de" style:country-asian="DE"/>
    </style:style>
    <style:style style:name="P6" style:parent-style-name="Standard" style:family="paragraph">
      <style:paragraph-properties fo:line-height="100%"/>
      <style:text-properties style:font-name="Microsoft New Tai Lue" style:font-name-asian="Times New Roman" style:font-name-complex="Microsoft New Tai Lue" style:language-asian="de" style:country-asian="DE"/>
    </style:style>
    <style:style style:name="P7" style:parent-style-name="Standard" style:family="paragraph">
      <style:paragraph-properties fo:line-height="100%"/>
      <style:text-properties style:font-name="Microsoft New Tai Lue" style:font-name-asian="Times New Roman" style:font-name-complex="Microsoft New Tai Lue" style:language-asian="de" style:country-asian="DE"/>
    </style:style>
    <style:style style:name="P8" style:parent-style-name="Standard" style:family="paragraph">
      <style:paragraph-properties fo:margin-top="0.0694in" fo:margin-bottom="0.0694in" fo:line-height="100%"/>
      <style:text-properties style:font-name="Microsoft New Tai Lue" style:font-name-asian="Times New Roman" style:font-name-complex="Microsoft New Tai Lue" style:language-asian="de" style:country-asian="DE"/>
    </style:style>
    <style:style style:name="P9" style:parent-style-name="Standard" style:family="paragraph">
      <style:paragraph-properties fo:margin-top="0.0694in" fo:margin-bottom="0.0694in" fo:line-height="100%"/>
      <style:text-properties style:font-name="Microsoft New Tai Lue" style:font-name-asian="Times New Roman" style:font-name-complex="Microsoft New Tai Lue" style:language-asian="de" style:country-asian="DE"/>
    </style:style>
    <style:style style:name="P10" style:parent-style-name="Standard" style:family="paragraph">
      <style:paragraph-properties fo:margin-top="0.0694in" fo:margin-bottom="0.0694in" fo:line-height="100%"/>
    </style:style>
    <style:style style:name="T11" style:parent-style-name="Absatz-Standardschriftart" style:family="text">
      <style:text-properties style:font-name="Microsoft New Tai Lue" style:font-name-asian="Times New Roman" style:font-name-complex="Microsoft New Tai Lue" style:language-asian="de" style:country-asian="DE"/>
    </style:style>
    <style:style style:name="T12" style:parent-style-name="Absatz-Standardschriftart" style:family="text">
      <style:text-properties style:font-name="Microsoft New Tai Lue" style:font-name-asian="Times New Roman" style:font-name-complex="Microsoft New Tai Lue" style:language-asian="de" style:country-asian="DE"/>
    </style:style>
    <style:style style:name="T13" style:parent-style-name="Hyperlink" style:family="text">
      <style:text-properties style:font-name="Microsoft New Tai Lue" style:font-name-asian="Times New Roman" style:font-name-complex="Microsoft New Tai Lue" style:language-asian="de" style:country-asian="DE"/>
    </style:style>
    <style:style style:name="T14" style:parent-style-name="Hyperlink" style:family="text">
      <style:text-properties style:font-name="Microsoft New Tai Lue" style:font-name-asian="Times New Roman" style:font-name-complex="Microsoft New Tai Lue" style:language-asian="de" style:country-asian="DE"/>
    </style:style>
    <style:style style:name="T15" style:parent-style-name="Absatz-Standardschriftart" style:family="text">
      <style:text-properties style:font-name="Microsoft New Tai Lue" style:font-name-asian="Times New Roman" style:font-name-complex="Microsoft New Tai Lue" style:language-asian="de" style:country-asian="DE"/>
    </style:style>
    <style:style style:name="P16" style:parent-style-name="Standard" style:family="paragraph">
      <style:paragraph-properties fo:margin-top="0.0694in" fo:margin-bottom="0.0694in" fo:line-height="100%"/>
    </style:style>
    <style:style style:name="T17" style:parent-style-name="Absatz-Standardschriftart" style:family="text">
      <style:text-properties style:font-name="Microsoft New Tai Lue" style:font-name-asian="Times New Roman" style:font-name-complex="Microsoft New Tai Lue" style:language-asian="de" style:country-asian="DE"/>
    </style:style>
    <style:style style:name="T18" style:parent-style-name="Absatz-Standardschriftart" style:family="text">
      <style:text-properties style:font-name="Microsoft New Tai Lue" style:font-name-asian="Times New Roman" style:font-name-complex="Microsoft New Tai Lue" style:language-asian="de" style:country-asian="DE"/>
    </style:style>
    <style:style style:name="T19" style:parent-style-name="Hyperlink" style:family="text">
      <style:text-properties style:font-name="Microsoft New Tai Lue" style:font-name-asian="Times New Roman" style:font-name-complex="Microsoft New Tai Lue" style:language-asian="de" style:country-asian="DE"/>
    </style:style>
    <style:style style:name="T20" style:parent-style-name="Hyperlink" style:family="text">
      <style:text-properties style:font-name="Microsoft New Tai Lue" style:font-name-asian="Times New Roman" style:font-name-complex="Microsoft New Tai Lue" style:language-asian="de" style:country-asian="DE"/>
    </style:style>
    <style:style style:name="T21" style:parent-style-name="Absatz-Standardschriftart" style:family="text">
      <style:text-properties style:font-name="Microsoft New Tai Lue" style:font-name-asian="Times New Roman" style:font-name-complex="Microsoft New Tai Lue" style:language-asian="de" style:country-asian="DE"/>
    </style:style>
    <style:style style:name="P22" style:parent-style-name="Standard" style:family="paragraph">
      <style:paragraph-properties fo:margin-top="0.0694in" fo:margin-bottom="0.0694in" fo:line-height="100%"/>
      <style:text-properties style:font-name="Microsoft New Tai Lue" style:font-name-asian="Times New Roman" style:font-name-complex="Microsoft New Tai Lue" style:language-asian="de" style:country-asian="DE"/>
    </style:style>
    <style:style style:name="P23" style:parent-style-name="Standard" style:family="paragraph">
      <style:paragraph-properties fo:margin-top="0.0694in" fo:margin-bottom="0.0694in" fo:line-height="100%"/>
      <style:text-properties style:font-name="Microsoft New Tai Lue" style:font-name-asian="Times New Roman" style:font-name-complex="Microsoft New Tai Lue" style:language-asian="de" style:country-asian="DE"/>
    </style:style>
    <style:style style:name="P24" style:parent-style-name="Standard" style:family="paragraph">
      <style:paragraph-properties fo:margin-top="0.0694in" fo:margin-bottom="0.0694in" fo:line-height="100%"/>
    </style:style>
    <style:style style:name="T25" style:parent-style-name="Absatz-Standardschriftart" style:family="text">
      <style:text-properties style:font-name="Microsoft New Tai Lue" style:font-name-asian="Times New Roman" style:font-name-complex="Microsoft New Tai Lue" style:language-asian="de" style:country-asian="DE"/>
    </style:style>
  </office:automatic-styles>
  <office:body>
    <office:text text:use-soft-page-breaks="true">
      <text:p text:style-name="P1">An:<text:s/></text:p>
      <text:p text:style-name="P2"/>
      <text:p text:style-name="P3"><text:span text:style-name="T4">Betreff:<text:s/></text:span><text:span text:style-name="T5">Stimmen Sie mit „Nein“ zur Krankenhausreform</text:span></text:p>
      <text:p text:style-name="P6"/>
      <text:p text:style-name="P7">Sehr geehrte/r …,</text:p>
      <text:p text:style-name="P8">am 18. Oktober steht das Krankenhausversorgungsverbesserungsgesetz (KHVVG) zur Abstimmung. Ich mache mir große Sorgen und wende mich daher an Sie als<text:s/>zuständige/r Bundestagsabgeordnete/r meines Wahlkreises, denn durch die Reform sind 350 bis schlimmstenfalls 657 Krankenhäuser bundesweit akut in ihrem Fortbestand bedroht. Sie sollen zu sogenannten Sektorenübergreifenden Versorgungseinrichtungen umgewandelt werden, das heißt vorwiegend ambulanten Zentren unter pflegerischer statt ärztlicher Leitung. Auch die geplanten Leistungsgruppen sind ein Schließungsinstrument. Anhand bestimmter Kriterien werden die Leistungen in größeren Klinikstandorten konzentriert, die Krankenhauslandschaft wird ausgedünnt. Die wichtige Basisnotfallversorgung wird vielerorts wohnortnah nicht mehr angeboten. Zu den neu geplanten Vorhaltepauschalen ist mittlerweile bekannt, dass sie wie die Fallpauschalen nach Fallzahlen kalkuliert werden. Das limitierte Budget wird nicht zur Deckung der entstehenden Kosten reichen, sondern funktionieren wie das altbekannte Hamsterrad der DRG-Finanzierung.<text:s/></text:p>
      <text:p text:style-name="P9">Auch die am 8. Oktober von den Regierungsfraktionen präsentierte finale Version des Gesetzes beinhaltet keine substantiellen Verbesserungen im Vergleich zum ursprünglichen Gesetzesentwurf.</text:p>
      <text:p text:style-name="P10"><text:span text:style-name="T11">Welche Folgen Krankenhausschließungen im ländlichen Raum haben, lässt sich gut anhand der Videosammlung vom Bündnis Klinikrettung nachvollziehen. In den empfehlen</text:span><text:span text:style-name="T12">swerten Videos kommen Betroffene bedrohter und geschlossener Krankenhäuser zu Wort. Vielleicht auch eine Hilfe bei der Entscheidung, wie Sie persönlich abstimmen werden:<text:s/></text:span><text:a xlink:href="https://www.gemeingut.org/infothek/audiovideo/" office:target-frame-name="_top" xlink:show="replace"><text:span text:style-name="T13">https://www.gemeingut.</text:span><text:span text:style-name="T14">org/infothek/audiovideo/</text:span></text:a><text:span text:style-name="T15"><text:s/></text:span></text:p>
      <text:p text:style-name="P16"><text:span text:style-name="T17">Das Bündnis Klinikrettung wurde als Sachverständiger zur Anhörung des KHVVG im Gesundheitsausschuss des Bundestags am 25. September eingeladen. Es hat eine schriftliche Stellungnahme dazu verfasst und die Kritik, die auch ich vert</text:span><text:span text:style-name="T18">rete, dort formuliert:<text:s/></text:span><text:a xlink:href="https://www.bundestag.de/resource/blob/1020434/0478d53ecea0135a4cc83623e94c6908/20_14_0220-40-_SV-Laura-Valentukeviciute.pdf" office:target-frame-name="_top" xlink:show="replace"><text:span text:style-name="T19">https://www.bundestag.de/resource/blob/1020434/0478d53ecea0135a4cc83623e94c6908/20_14_0220-</text:span><text:span text:style-name="T20">40-_SV-Laura-Valentukeviciute.pdf</text:span></text:a><text:span text:style-name="T21"><text:s/></text:span></text:p>
      <text:p text:style-name="P22">Die geplante Krankenhausreform wird schwerwiegende Folgen für die Krankenhaus- und Notfallversorgung in unserem und in den umgebenden Landkreisen haben, deswegen fordere ich Sie auf, dem Gesetz im Bundestag nicht zuzustimmen.</text:p>
      <text:p text:style-name="P23">Ich freue mich auf Ihre Rückmeldung.</text:p>
      <text:p text:style-name="P24"><text:span text:style-name="T25">Mit freundlichen Grüß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textbody" style:display-name="textbody"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1" style:display-name="Nicht aufgelöste Erwähnung1" style:family="text" style:parent-style-name="Absatz-Standardschriftart">
      <style:text-properties fo:color="#605E5C" fo:background-color="#E1DFDD"/>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Überarbeitung" style:display-name="Überarbeitu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meingut</meta:initial-creator>
    <dc:creator>gemeingut</dc:creator>
    <meta:creation-date>2024-10-09T11:13:00Z</meta:creation-date>
    <dc:date>2024-10-09T11:59:00Z</dc:date>
    <meta:template xlink:href="Normal.dotm" xlink:type="simple"/>
    <meta:editing-cycles>3</meta:editing-cycles>
    <meta:editing-duration>PT0S</meta:editing-duration>
    <meta:document-statistic meta:page-count="1" meta:paragraph-count="5" meta:word-count="356" meta:character-count="2594" meta:row-count="18" meta:non-whitespace-character-count="2243"/>
  </office:meta>
</office:document-meta>
</file>